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r. A.D. Sacharovlaa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5 heeft de Omgevingsdienst Midden-Holland (ODMH) namens de gemeente Alphen aan den Rijn een melding ontvangen voor de locatie Dr. A.D. Sacharovlaan 2 in Alphen aan den Rijn.</text:p>
            <text:p text:style-name="common-al">Het gaat om Saneren van de bodem.</text:p>
            <text:p text:style-name="common-al">De melding heeft kenmerk 2025-00005626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77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562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Dr. A.D. Sacharovlaan Alphen aan den Rij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79</meta:user-defined>
    <meta:user-defined meta:name="OVERHEIDop.GmbID/DC.identifier">gmb-2025-103779</meta:user-defined>
    <meta:user-defined meta:name="OVERHEIDop.versieInformatie"/>
  </office:meta>
</office:document-meta>
</file>