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aan zij- en achterzijde woning, Europsingel 14, 3411 BL Lopik, Z.0433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Europasingel 14, 3411 BL Lopik, Z.043360</text:p>
            <text:p text:style-name="common-al">Burgemeester en wethouders van gemeente Lopik maken bekend dat zij een omgevingsvergunning hebben ontvangen voor het realiseren van een aanbouw aan de zij- en achterzijde van de woning. De aanvraagdatum is 09-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7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36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aliseren aanbouw aan zij- en achterzijde woning, Europsingel 14, 3411 BL Lopik, Z.043360</meta:user-defined>
    <meta:user-defined meta:name="DCTERMS.W3CDTF/DCTERMS.available">2025-03-12</meta:user-defined>
    <meta:user-defined meta:name="DCTERMS.W3CDTF/OVERHEIDop.jaargang">2025</meta:user-defined>
    <meta:user-defined meta:name="OVERHEIDop.publicationIssue">103772</meta:user-defined>
    <meta:user-defined meta:name="OVERHEIDop.GmbID/DC.identifier">gmb-2025-103772</meta:user-defined>
    <meta:user-defined meta:name="OVERHEIDop.versieInformatie"/>
  </office:meta>
</office:document-meta>
</file>