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Eindhovenseweg 56B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5 een aanvraag omgevingsvergunning ontvangen.</text:p>
            <text:p text:style-name="common-al">Het betreft een aanvraag op locatie Eindhovenseweg 56B 5554AD Valkenswaard met omschrijving legaliseren bestaande gevelreclame en zaaknummer <text:span text:style-name="nadrukvet">249922</text:span>.</text:p>
            <text:p text:style-name="common-al">De zaak is geregistreerd onder nummer 249922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7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9922</meta:user-defined>
    <meta:user-defined meta:name="DCTERMS.abstract">legaliseren bestaande gevelreclame, Eindhovenseweg 56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diende aanvraag omgevingsvergunning Eindhovenseweg 56B 5554AD Valkensw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68</meta:user-defined>
    <meta:user-defined meta:name="OVERHEIDop.GmbID/DC.identifier">gmb-2025-103768</meta:user-defined>
    <meta:user-defined meta:name="OVERHEIDop.versieInformatie"/>
  </office:meta>
</office:document-meta>
</file>