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een dakkapel aan de voor- en achterzijde  op het perceel Lekstraat 17, 3812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een dakkapel aan de voor- en achterzijde  op het perceel Lekstraat 17, 3812 JA Amersfoort</text:span>
          </text:p>
            <text:p text:style-name="common-al">De Gemeente Amersfoort heeft op 10-03-2025  een omgevingsvergunning verleend voor het realiseren van een dakopbouw met een dakkapel aan de voor- en achterzijde  op het perceel Lekstraat 17, 3812 JA Amersfoort, met kenmerk CLZ-000198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37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861</meta:user-defined>
    <dc:language>nl</dc:language>
    <meta:user-defined meta:name="OVERHEIDop.locatietype/OVERHEIDop.gebiedsmarkering">Punt</meta:user-defined>
    <meta:user-defined meta:name="DC.title">Verleende omgevingsvergunning voor het realiseren van een dakopbouw met een dakkapel aan de voor- en achterzijde  op het perceel Lekstraat 17, 3812 JA Amersfoort</meta:user-defined>
    <meta:user-defined meta:name="DCTERMS.W3CDTF/DCTERMS.available">2025-03-12</meta:user-defined>
    <meta:user-defined meta:name="DCTERMS.W3CDTF/OVERHEIDop.jaargang">2025</meta:user-defined>
    <meta:user-defined meta:name="OVERHEIDop.publicationIssue">103764</meta:user-defined>
    <meta:user-defined meta:name="OVERHEIDop.GmbID/DC.identifier">gmb-2025-103764</meta:user-defined>
    <meta:user-defined meta:name="OVERHEIDop.versieInformatie"/>
  </office:meta>
</office:document-meta>
</file>