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nebedweg 1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een bestaande houtwal met 2 eiken als boomvormen en onderbegroeiing aan de Hunebedweg 1, Westervelde, ontvangen op 07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7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05</meta:user-defined>
    <meta:user-defined meta:name="DCTERMS.abstract">Gemeente Noordenveld - Aanvraag: Hunebedweg 1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unebedweg 1, Westervel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763</meta:user-defined>
    <meta:user-defined meta:name="OVERHEIDop.GmbID/DC.identifier">gmb-2025-103763</meta:user-defined>
    <meta:user-defined meta:name="OVERHEIDop.versieInformatie"/>
  </office:meta>
</office:document-meta>
</file>