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ingediende aanvraag omgevingsvergunning, veranderen uitweg, Anholt 14, 9685 HB Blauwesta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:</text:p>
            <text:p text:style-name="common-al"/>
            <text:p text:style-name="common-al">- 06/03/2025, veranderen uitweg, Anholt 14, 9685 HB Blauwestad.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</text:p>
            <text:p text:style-name="common-al"/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>De ter inzage liggende stukken t.b.v. een <text:span text:style-name="nadrukondlijn">aanvraag</text:span> omgevingsvergunning (ingediende en nog niet beschikte) zijn alleen in te zien en worden <text:span text:style-name="nadrukondlijn">niet</text:span> toegezonden.</text:p>
            <text:p text:style-name="common-al"/>
            <text:p text:style-name="common-al">Winschoten, 12 maart 2025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103762</text:span><text:line-break/><text:date style:data-style-name="dag" text:fixed="true" text:date-value="2025-03-12"/><text:line-break/><text:date style:data-style-name="jaar" text:fixed="true" text:date-value="2025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3762</text:span><text:date style:data-style-name="nicedate" text:fixed="true" text:date-value="2025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3762</text:span><text:date style:data-style-name="nicedate" text:fixed="true" text:date-value="2025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9/xml/MC-DRP-OmgevingsvergunningAanvraag-Web-ZM.xml</meta:user-defined>
    <meta:user-defined meta:name="OVERHEID.Gemeente/DC.creator">Oldamb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Decentraal/OVERHEID.category">Huisvesting | Organisatie en beleid</meta:user-defined>
    <meta:user-defined meta:name="OVERHEIDop.ActiviteitOmgevingsvergunning/OVERHEIDop.activiteit">uitweg en inrit</meta:user-defined>
    <dc:language>nl</dc:language>
    <meta:user-defined meta:name="OVERHEIDop.locatietype/OVERHEIDop.gebiedsmarkering">Adres</meta:user-defined>
    <meta:user-defined meta:name="DC.title">Gemeente Oldambt, ingediende aanvraag omgevingsvergunning, veranderen uitweg, Anholt 14, 9685 HB Blauwestad</meta:user-defined>
    <meta:user-defined meta:name="DCTERMS.W3CDTF/DCTERMS.available">2025-03-12</meta:user-defined>
    <meta:user-defined meta:name="DCTERMS.W3CDTF/OVERHEIDop.jaargang">2025</meta:user-defined>
    <meta:user-defined meta:name="OVERHEIDop.publicationIssue">103762</meta:user-defined>
    <meta:user-defined meta:name="OVERHEIDop.GmbID/DC.identifier">gmb-2025-103762</meta:user-defined>
    <meta:user-defined meta:name="OVERHEIDop.versieInformatie"/>
  </office:meta>
</office:document-meta>
</file>