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39 26, 8225 H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39 26, 8225 HJ Lelystad, het plaatsen van 2 dakkapellen</text:span>
          </text:p>
            <text:p text:style-name="common-al">Wij hebben op 07 maart 025 een aanvraag omgevingsvergunning ontvangen voor het plaatsen van 2 dakkapellen, op Kamp 39 26, 8225 HJ Lelystad. De aanvraag heeft dossiernummer 099573497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maart 2025. De gemeente neemt daarover waarschijnlijk voor 02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37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4976</meta:user-defined>
    <dc:language>nl</dc:language>
    <meta:user-defined meta:name="OVERHEIDop.locatietype/OVERHEIDop.gebiedsmarkering">Punt</meta:user-defined>
    <meta:user-defined meta:name="DC.title">Ontvangen aanvraag - Kamp 39 26, 8225 HJ Lelystad</meta:user-defined>
    <meta:user-defined meta:name="DCTERMS.W3CDTF/DCTERMS.available">2025-03-12</meta:user-defined>
    <meta:user-defined meta:name="DCTERMS.W3CDTF/OVERHEIDop.jaargang">2025</meta:user-defined>
    <meta:user-defined meta:name="OVERHEIDop.publicationIssue">103752</meta:user-defined>
    <meta:user-defined meta:name="OVERHEIDop.GmbID/DC.identifier">gmb-2025-103752</meta:user-defined>
    <meta:user-defined meta:name="OVERHEIDop.versieInformatie"/>
  </office:meta>
</office:document-meta>
</file>