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, Bathmenseweg 19, 7216PC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25 de volgende aanvraag voor een Omgevingsvergunning hebben ontvangen:</text:p>
            <text:p text:style-name="common-al">Bathmenseweg 19, 7216PC Kring van Dorth, het kappen van 4 bomen, Z2025-003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7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69</meta:user-defined>
    <meta:user-defined meta:name="DCTERMS.abstract">Z2025-00369 Bathmenseweg 19, 7216PC Kring van Dorth</meta:user-defined>
    <dc:language>nl</dc:language>
    <meta:user-defined meta:name="OVERHEIDop.locatietype/OVERHEIDop.gebiedsmarkering">Vlak</meta:user-defined>
    <meta:user-defined meta:name="DC.title">Aanvraag Omgevingsvergunning voor het kappen van 4 bomen, Bathmenseweg 19, 7216PC Kring van Dort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741</meta:user-defined>
    <meta:user-defined meta:name="OVERHEIDop.GmbID/DC.identifier">gmb-2025-103741</meta:user-defined>
    <meta:user-defined meta:name="OVERHEIDop.versieInformatie"/>
  </office:meta>
</office:document-meta>
</file>