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nkel glas in bestaande kozijnen voorgevel en het vervangen van enkel glas in bestaande kozijnen zij- en achtergevel, [DVT00E11826] Deventer E 11826, Walstraat 48 t/m 56, 7411GM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1-2025</text:p>
            <text:p text:style-name="common-al">
            <text:span text:style-name="nadrukvet">Locatie:</text:span> [DVT00E11826] Deventer E 11826, Walstraat 48 t/m 56, 7411GM Deventer</text:p>
            <text:p text:style-name="common-al">
            <text:span text:style-name="nadrukvet">Zaakomschrijving:</text:span> het plaatsen van enkel glas in bestaande kozijnen voorgevel en het vervangen van enkel glas in bestaande kozijnen zij- en achtergevel</text:p>
            <text:p text:style-name="common-al">
            <text:span text:style-name="nadrukvet">Zaaknummer:</text:span> Z2025-0000015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15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15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37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154</meta:user-defined>
    <meta:user-defined meta:name="DCTERMS.abstract">het plaatsen van enkel glas in bestaande kozijnen voorgevel en het vervangen van enkel glas in bestaande kozijnen zij- en achte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nkel glas in bestaande kozijnen voorgevel en het vervangen van enkel glas in bestaande kozijnen zij- en achtergevel, [DVT00E11826] Deventer E 11826, Walstraat 48 t/m 56, 7411GM Deventer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374</meta:user-defined>
    <meta:user-defined meta:name="OVERHEIDop.GmbID/DC.identifier">gmb-2025-10374</meta:user-defined>
    <meta:user-defined meta:name="OVERHEIDop.versieInformatie"/>
  </office:meta>
</office:document-meta>
</file>