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Van der Madeweg 1-5, 114AM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0 maart 2025 besloten om de beslistermijn voor de aanvraag Omgevingsvergunning voor het realiseren van een hotel, kantoor en ontmoetingslocatie op de locatie Van der Madeweg 1-5, 114AM Amsterdam-Duivendrecht te verlengen voor een periode van maximaal 6 weken. De aanvraag is geregistreerd onder zaaknummer: Z2024-00002053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373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53</meta:user-defined>
    <meta:user-defined meta:name="DCTERMS.abstract">Ouder-Amstel besluit Z2024-00002053 het realiseren van een hotel, kantoor en ontmoetingslocatie</meta:user-defined>
    <dc:language>nl</dc:language>
    <meta:user-defined meta:name="OVERHEIDop.locatietype/OVERHEIDop.gebiedsmarkering">Vlak</meta:user-defined>
    <meta:user-defined meta:name="DC.title">Kennisgeving verlenging beslistermijn Omgevingsvergunning te Van der Madeweg 1-5, 114AM Amsterdam-Duivendre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37</meta:user-defined>
    <meta:user-defined meta:name="OVERHEIDop.GmbID/DC.identifier">gmb-2025-103737</meta:user-defined>
    <meta:user-defined meta:name="OVERHEIDop.versieInformatie"/>
  </office:meta>
</office:document-meta>
</file>