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landbouwloods (aanpassing op vergunde loods) aan Oudebosweg 26, 8251 R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136 en is aangevraagd voor het bouwen van een landbouwloods (aanpassing op vergunde loods) aan Oudebosweg 26, 8251 RE Dronten. </text:p>
            <text:p text:style-name="common-al">Op deze aanvraag is op 10 maart 2025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0 maart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373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3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3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36</meta:user-defined>
    <dc:language>nl</dc:language>
    <meta:user-defined meta:name="OVERHEIDop.locatietype/OVERHEIDop.gebiedsmarkering">Punt</meta:user-defined>
    <meta:user-defined meta:name="DC.title">Vergunning verleend voor het bouwen van een landbouwloods (aanpassing op vergunde loods) aan Oudebosweg 26, 8251 RE Dronten</meta:user-defined>
    <meta:user-defined meta:name="DCTERMS.W3CDTF/DCTERMS.available">2025-03-12</meta:user-defined>
    <meta:user-defined meta:name="DCTERMS.W3CDTF/OVERHEIDop.jaargang">2025</meta:user-defined>
    <meta:user-defined meta:name="OVERHEIDop.publicationIssue">103732</meta:user-defined>
    <meta:user-defined meta:name="OVERHEIDop.GmbID/DC.identifier">gmb-2025-103732</meta:user-defined>
    <meta:user-defined meta:name="OVERHEIDop.versieInformatie"/>
  </office:meta>
</office:document-meta>
</file>