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inrit  op locatie Elzenstraat 16, 4881 AV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2-02-2025 heeft de gemeente Zundert een aanvraag voor een omgevingsvergunning ontvangen voor het verbreden van inrit  locatie Elzenstraat 16, 4881 AV Zundert. De aanvraag is geregistreerd onder zaaknummer 0879ZV202500295. De aanvraag betreft de volgende activiteit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373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3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3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029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breden van inrit  op locatie Elzenstraat 16, 4881 AV Zundert</meta:user-defined>
    <meta:user-defined meta:name="DCTERMS.W3CDTF/DCTERMS.available">2025-03-12</meta:user-defined>
    <meta:user-defined meta:name="DCTERMS.W3CDTF/OVERHEIDop.jaargang">2025</meta:user-defined>
    <meta:user-defined meta:name="OVERHEIDop.publicationIssue">103731</meta:user-defined>
    <meta:user-defined meta:name="OVERHEIDop.GmbID/DC.identifier">gmb-2025-103731</meta:user-defined>
    <meta:user-defined meta:name="OVERHEIDop.versieInformatie"/>
  </office:meta>
</office:document-meta>
</file>