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efswalsterweg 33, 9982 TP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5 een aanvraag ontvangen voor het organiseren van een schuurkerkdienst op 15 juni 2025 op de locatie Hefswalsterweg 33, 9982 TP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373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615</meta:user-defined>
    <meta:user-defined meta:name="DCTERMS.abstract">het organiseren van een schuurkerkdienst op 15 juni 2025, Hefswalsterweg 33, 9982 TP Uithuizermeeden, (23 februari 2025)</meta:user-defined>
    <dc:language>nl</dc:language>
    <meta:user-defined meta:name="OVERHEIDop.locatietype/OVERHEIDop.gebiedsmarkering">Vlak</meta:user-defined>
    <meta:user-defined meta:name="DC.title">Ontvangst aanvraag evenementenvergunning, Hefswalsterweg 33, 9982 TP Uithuizermee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30</meta:user-defined>
    <meta:user-defined meta:name="OVERHEIDop.GmbID/DC.identifier">gmb-2025-103730</meta:user-defined>
    <meta:user-defined meta:name="OVERHEIDop.versieInformatie"/>
  </office:meta>
</office:document-meta>
</file>