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afwijken omgevingsplan t.b.v. 't Nibbeltje Summerparty 2025, agrarisch perceel hoek Oudlandseweg-Nieuwlandseweg, Midwolda (kadastraal MWD L 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3/2025, tijdelijk afwijken omgevingsplan t.b.v. 't Nibbeltje Summerparty 2025, agrarisch perceel hoek Oudlandseweg-Nieuwlandseweg, Midwolda (kadastraal MWD L 966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7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tijdelijk afwijken omgevingsplan t.b.v. 't Nibbeltje Summerparty 2025, agrarisch perceel hoek Oudlandseweg-Nieuwlandseweg, Midwolda (kadastraal MWD L 966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29</meta:user-defined>
    <meta:user-defined meta:name="OVERHEIDop.GmbID/DC.identifier">gmb-2025-103729</meta:user-defined>
    <meta:user-defined meta:name="OVERHEIDop.versieInformatie"/>
  </office:meta>
</office:document-meta>
</file>