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’t Hoogtje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5 een aanvraag ontvangen voor het organiseren van Oskerder Kermis van 12 t/m 15 juni 2025 op de locatie ’t Hoogtje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7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775</meta:user-defined>
    <meta:user-defined meta:name="DCTERMS.abstract">het organiseren van Oskerder Kermis van 12 t/m 15 juni 2025, ’t Hoogtje in Usquert, (5 maart 2025)</meta:user-defined>
    <dc:language>nl</dc:language>
    <meta:user-defined meta:name="OVERHEIDop.locatietype/OVERHEIDop.gebiedsmarkering">Vlak</meta:user-defined>
    <meta:user-defined meta:name="DC.title">Ontvangst aanvraag evenementenvergunning, ’t Hoogtje in Usque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27</meta:user-defined>
    <meta:user-defined meta:name="OVERHEIDop.GmbID/DC.identifier">gmb-2025-103727</meta:user-defined>
    <meta:user-defined meta:name="OVERHEIDop.versieInformatie"/>
  </office:meta>
</office:document-meta>
</file>