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houden van een 'vermaakje' op vrijdag 14 maart 2025, Zuiderburcht 6, 3452MR Vleuten, GU-Z2025-0001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rburcht 6, 3452MR Vleuten</text:p>
            <text:p text:style-name="common-al">GU-Z2025-0001431</text:p>
            <text:p text:style-name="common-al">Toelichting: het houden van een 'vermaakje' op vrijdag 14 maart 2025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372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2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2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01431</meta:user-defined>
    <meta:user-defined meta:name="DCTERMS.abstract">Toelichting: het houden van een 'vermaakje' op vrijdag 14 maart 2025</meta:user-defined>
    <dc:language>nl</dc:language>
    <meta:user-defined meta:name="DC.title">Verleende Omgevingsvergunning, het houden van een 'vermaakje' op vrijdag 14 maart 2025, Zuiderburcht 6, 3452MR Vleuten, GU-Z2025-0001431</meta:user-defined>
    <meta:user-defined meta:name="OVERHEIDop.datumEindeReactietermijn">2025-04-22</meta:user-defined>
    <meta:user-defined meta:name="OVERHEIDop.terinzageleggingBG">https://jeleefomgeving.nl/inzien/002220647/c0097376-6792-4d54-a78e-100ad8a9a98b</meta:user-defined>
    <meta:user-defined meta:name="OVERHEIDop.locatietype/OVERHEIDop.gebiedsmarkering">GeometrieRef</meta:user-defined>
    <meta:user-defined meta:name="DCTERMS.W3CDTF/DCTERMS.available">2025-03-12</meta:user-defined>
    <meta:user-defined meta:name="DCTERMS.W3CDTF/OVERHEIDop.jaargang">2025</meta:user-defined>
    <meta:user-defined meta:name="OVERHEIDop.externeBijlage">Afwijkvergunning|exb-2025-9003</meta:user-defined>
    <meta:user-defined meta:name="OVERHEIDop.publicationIssue">103724</meta:user-defined>
    <meta:user-defined meta:name="OVERHEIDop.GmbID/DC.identifier">gmb-2025-103724</meta:user-defined>
    <meta:user-defined meta:name="OVERHEIDop.versieInformatie"/>
  </office:meta>
</office:document-meta>
</file>