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en verwijderen van de fundering onder archeologisch toezicht op de locatie Pastoor van Tielstraat te Leuth zaaknummer AB25.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maart 2025 </text:p>
            <text:p text:style-name="common-al">
            <text:span text:style-name="nadrukvet">DSO-kenmerk:</text:span> 2025030700861</text:p>
            <text:p text:style-name="common-al">
            <text:span text:style-name="nadrukvet">Voor:</text:span> het slopen en verwijderen van de fundering onder archeologisch toezicht </text:p>
            <text:p text:style-name="common-al">
            <text:span text:style-name="nadrukvet">Locatie:</text:span> Pastoor van Tielstraat te Leuth </text:p>
            <text:p text:style-name="common-al">
            <text:span text:style-name="nadrukvet">Ons zaaknummer:</text:span> AB25.001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37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slopen en verwijderen van de fundering onder archeologisch toezicht op de locatie Pastoor van Tielstraat te Leuth zaaknummer AB25.0016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18</meta:user-defined>
    <meta:user-defined meta:name="OVERHEIDop.GmbID/DC.identifier">gmb-2025-103718</meta:user-defined>
    <meta:user-defined meta:name="OVERHEIDop.versieInformatie"/>
  </office:meta>
</office:document-meta>
</file>