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opbouw achterzijde woning (legalisatie), Julianalaan 13, 9679 C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3/2025, plaatsen opbouw achterzijde woning (legalisatie), Julianalaan 13, 9679 C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7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opbouw achterzijde woning (legalisatie), Julianalaan 13, 9679 CS Scheem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15</meta:user-defined>
    <meta:user-defined meta:name="OVERHEIDop.GmbID/DC.identifier">gmb-2025-103715</meta:user-defined>
    <meta:user-defined meta:name="OVERHEIDop.versieInformatie"/>
  </office:meta>
</office:document-meta>
</file>