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warmtepomp op de dakkapel , Flamingostraat 5BS, 3582SV Utrecht, GU-Z2024-0032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mingostraat 5BS, 3582SV Utrecht</text:p>
            <text:p text:style-name="common-al">GU-Z2024-0032512</text:p>
            <text:p text:style-name="common-al">Toelichting: het plaatsen van een warmtepomp op de dakkapel 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71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512</meta:user-defined>
    <meta:user-defined meta:name="DCTERMS.abstract">Toelichting: het plaatsen van een warmtepomp op de dakkape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weigerde Omgevingsvergunning, het plaatsen van een warmtepomp op de dakkapel , Flamingostraat 5BS, 3582SV Utrecht, GU-Z2024-0032512</meta:user-defined>
    <meta:user-defined meta:name="OVERHEIDop.datumEindeReactietermijn">2025-04-22</meta:user-defined>
    <meta:user-defined meta:name="OVERHEIDop.terinzageleggingBG">https://jeleefomgeving.nl/inzien/002220647/56644367-f427-484f-bd3e-d272679dc0e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13</meta:user-defined>
    <meta:user-defined meta:name="OVERHEIDop.GmbID/DC.identifier">gmb-2025-103713</meta:user-defined>
    <meta:user-defined meta:name="OVERHEIDop.versieInformatie"/>
  </office:meta>
</office:document-meta>
</file>