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portaccommodatie/sportschool (legalisatie), Zeefbaan 18, 9672 B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3/2025, realiseren sportaccommodatie/sportschool (legalisatie), Zeefbaan 18, 9672 B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70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sportaccommodatie/sportschool (legalisatie), Zeefbaan 18, 9672 BN Winscho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09</meta:user-defined>
    <meta:user-defined meta:name="OVERHEIDop.GmbID/DC.identifier">gmb-2025-103709</meta:user-defined>
    <meta:user-defined meta:name="OVERHEIDop.versieInformatie"/>
  </office:meta>
</office:document-meta>
</file>