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orkehout 32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porkehout 32 Geldrop, </text:p>
            <text:p text:style-name="common-al">Datum ontvangst: 09-03-2025</text:p>
            <text:p text:style-name="common-al">Omschrijving: Verbouwing woning</text:p>
            <text:p text:style-name="common-al">Zaaknummer: 1771253336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370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0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0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33362</meta:user-defined>
    <meta:user-defined meta:name="DCTERMS.abstract">Sporkehout 32 Geldrop - Verbouwing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porkehout 32 Geldrop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708</meta:user-defined>
    <meta:user-defined meta:name="OVERHEIDop.GmbID/DC.identifier">gmb-2025-103708</meta:user-defined>
    <meta:user-defined meta:name="OVERHEIDop.versieInformatie"/>
  </office:meta>
</office:document-meta>
</file>