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betonbanden voor het realiseren van een oprit aan de It Hynstewaed 17, 8835 XC Easterlittens (OV-2025-0280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betonbanden voor het realiseren van een oprit aan de It Hynstewaed 17, 8835 XC Easterlittens. Bij ons geregistreerd onder kenmerk: OV-2025-0280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7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8015</meta:user-defined>
    <dc:language>nl</dc:language>
    <meta:user-defined meta:name="OVERHEIDop.locatietype/OVERHEIDop.gebiedsmarkering">Punt</meta:user-defined>
    <meta:user-defined meta:name="DC.title">Aanvraag omgevingsvergunning voor het verwijderen van betonbanden voor het realiseren van een oprit aan de It Hynstewaed 17, 8835 XC Easterlittens (OV-2025-028015)</meta:user-defined>
    <meta:user-defined meta:name="DCTERMS.W3CDTF/DCTERMS.available">2025-03-12</meta:user-defined>
    <meta:user-defined meta:name="DCTERMS.W3CDTF/OVERHEIDop.jaargang">2025</meta:user-defined>
    <meta:user-defined meta:name="OVERHEIDop.publicationIssue">103707</meta:user-defined>
    <meta:user-defined meta:name="OVERHEIDop.GmbID/DC.identifier">gmb-2025-103707</meta:user-defined>
    <meta:user-defined meta:name="OVERHEIDop.versieInformatie"/>
  </office:meta>
</office:document-meta>
</file>