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ldbloemenweg 46, 1508 WV Zaandam - technische bouwactiviteit - wijzigen indeling dmv het slop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859 - technische bouwactiviteit - wijzigen indeling dmv het slopen van een muur op de locatie Veldbloemenweg 46, 1508 WV Zaandam</text:p>
            <text:p text:style-name="common-al">Aanvraag ontvangen: 02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7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59</meta:user-defined>
    <dc:language>nl</dc:language>
    <meta:user-defined meta:name="OVERHEIDop.locatietype/OVERHEIDop.gebiedsmarkering">Punt</meta:user-defined>
    <meta:user-defined meta:name="DC.title">Aanvraag omgevingsvergunning - Veldbloemenweg 46, 1508 WV Zaandam - technische bouwactiviteit - wijzigen indeling dmv het slopen van een muu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03</meta:user-defined>
    <meta:user-defined meta:name="OVERHEIDop.GmbID/DC.identifier">gmb-2025-103703</meta:user-defined>
    <meta:user-defined meta:name="OVERHEIDop.versieInformatie"/>
  </office:meta>
</office:document-meta>
</file>