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ijdelijke uitweg en bouwweg, Bergerweg 108, 6167RH Geleen [GLN00-K-89 en GLN00-I-57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uitweg en bouwweg</text:p>
            <text:p text:style-name="common-al">
            <text:span text:style-name="nadrukvet">Locatie: </text:span>Bergerweg 108, 6167RH Geleen [GLN00-K-89 en GLN00-I-575]</text:p>
            <text:p text:style-name="common-al">
            <text:span text:style-name="nadrukvet">Ontvangstdatum</text:span>: 18 februari 2025</text:p>
            <text:p text:style-name="common-al">
            <text:span text:style-name="nadrukvet">Kenmerk</text:span>: 2025-000003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7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5-00000388</meta:user-defined>
    <meta:user-defined meta:name="DCTERMS.abstract">Betreft : aanvraag op locatie Bergerweg 108, 6167RH Geleen [GLN00-K-89 en GLN00-I-575]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tijdelijke uitweg en bouwweg, Bergerweg 108, 6167RH Geleen [GLN00-K-89 en GLN00-I-575]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01</meta:user-defined>
    <meta:user-defined meta:name="OVERHEIDop.GmbID/DC.identifier">gmb-2025-103701</meta:user-defined>
    <meta:user-defined meta:name="OVERHEIDop.versieInformatie"/>
  </office:meta>
</office:document-meta>
</file>