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Kiekendief 1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3/2025, bouwen garage, Kiekendief 15, 9685 AK Blauwestad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Kiekendief 15, 9685 AK Blauwesta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00</meta:user-defined>
    <meta:user-defined meta:name="OVERHEIDop.GmbID/DC.identifier">gmb-2025-103700</meta:user-defined>
    <meta:user-defined meta:name="OVERHEIDop.versieInformatie"/>
  </office:meta>
</office:document-meta>
</file>