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eesomlaan 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DA) Keesomlaan 5 in Den Burg: zaaknummer 3521644 Het vernieuwen van een aanbouw aan een woning. </text:p>
            <text:p text:style-name="common-al">- De uiterste beslisdatum is 22 februar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7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1644 </meta:user-defined>
    <dc:language>nl</dc:language>
    <meta:user-defined meta:name="OVERHEIDop.locatietype/OVERHEIDop.gebiedsmarkering">Adres</meta:user-defined>
    <meta:user-defined meta:name="DC.title">Omgevingsvergunning Verlengen beslistermijn - Keesomlaan 5 in Den Bur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70</meta:user-defined>
    <meta:user-defined meta:name="OVERHEIDop.GmbID/DC.identifier">gmb-2025-10370</meta:user-defined>
    <meta:user-defined meta:name="OVERHEIDop.versieInformatie"/>
  </office:meta>
</office:document-meta>
</file>