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/onderhoud laagspanningstracé, Julianastraat 1T – Buitenlandenstraat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3/2025, aanleg/onderhoud laagspanningstracé, Julianastraat 1T – Buitenlandenstraat,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6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aanleg/onderhoud laagspanningstracé, Julianastraat 1T – Buitenlandenstraat, Beert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98</meta:user-defined>
    <meta:user-defined meta:name="OVERHEIDop.GmbID/DC.identifier">gmb-2025-103698</meta:user-defined>
    <meta:user-defined meta:name="OVERHEIDop.versieInformatie"/>
  </office:meta>
</office:document-meta>
</file>