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 (twee-onder-een-kapwoning), Nessersingel kavel 5 en 6, Blauwe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2/2025, bouwen twee woningen (twee-onder-een-kapwoning), Nessersingel kavel 5 en 6, Blauwestad (kadastraal WST I 1524 &amp; 1525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6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twee woningen (twee-onder-een-kapwoning), Nessersingel kavel 5 en 6, Blauwesta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92</meta:user-defined>
    <meta:user-defined meta:name="OVERHEIDop.GmbID/DC.identifier">gmb-2025-103692</meta:user-defined>
    <meta:user-defined meta:name="OVERHEIDop.versieInformatie"/>
  </office:meta>
</office:document-meta>
</file>