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nabij De Schans 34 Hoornaar</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ten behoeve van tuinuitbreiding voornemens om een perceel grond kadastraal bekend gemeente Hoornaar, sectie B, nummer 1256 (gedeeltelijk) te verkopen aan de eigenaar van de aangrenzende woning De Schans 34 te Hoornaar. </text:p>
            <text:p text:style-name="common-al">Het betreffende perceel grenst aan het perceel van de betrokkene en deze heeft de grond al langere tijd in bruikleen. Mocht u van mening zijn dat u ook als mogelijke gegadigde kan worden aangemerkt, dan dient u dit binnen 20 kalenderdagen na de datum van deze publicatie kenbaar te maken bij de gemeente. </text:p>
            <text:p text:style-name="common-al">Het feit dat een voornemen tot verkoop bekend wordt gemaakt, betekent niet dat de gemeente al definitief tot verkoop besloten heeft en/of dat met de beoogde koper al volledige overeenstemming is bereikt. </text:p>
            <text:p text:style-name="common-al">Mocht u naar aanleiding van deze bekendmaking vragen hebben, dan kunt u contact opnemen met Ageet Blom via <text:a xlink:href="mailto:ageet.blom@jouwgemeente.nl" xlink:type="simple">ageet.blom@jouwgemeente.nl</text:a> of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6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29882</meta:user-defined>
    <dc:language>nl</dc:language>
    <meta:user-defined meta:name="OVERHEIDop.locatietype/OVERHEIDop.gebiedsmarkering">Lijn</meta:user-defined>
    <meta:user-defined meta:name="DC.title">Voornemen tot verkoop perceel nabij De Schans 34 Hoornaar</meta:user-defined>
    <meta:user-defined meta:name="DCTERMS.W3CDTF/DCTERMS.available">2025-03-12</meta:user-defined>
    <meta:user-defined meta:name="DCTERMS.W3CDTF/OVERHEIDop.jaargang">2025</meta:user-defined>
    <meta:user-defined meta:name="OVERHEIDop.publicationIssue">103691</meta:user-defined>
    <meta:user-defined meta:name="OVERHEIDop.GmbID/DC.identifier">gmb-2025-103691</meta:user-defined>
    <meta:user-defined meta:name="OVERHEIDop.versieInformatie"/>
  </office:meta>
</office:document-meta>
</file>