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randdreef 1, 8212 A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randdreef 1, 8212 AZ Lelystad, het veranderen van een gebouw (intern) het plaatsen van kozijnen en zonnepanelen</text:span>
          </text:p>
            <text:p text:style-name="common-al">Wij hebben op 06 maart 2025 een aanvraag omgevingsvergunning ontvangen voor het veranderen van een gebouw (intern) het plaatsen van kozijnen en zonnepanelen, op Oostranddreef 1, 8212 AZ Lelystad. De aanvraag heeft dossiernummer 099573492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 maart 2025. De gemeente neemt daarover waarschijnlijk voor 30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6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34921</meta:user-defined>
    <dc:language>nl</dc:language>
    <meta:user-defined meta:name="OVERHEIDop.locatietype/OVERHEIDop.gebiedsmarkering">Punt</meta:user-defined>
    <meta:user-defined meta:name="DC.title">Ontvangen aanvraag - Oostranddreef 1, 8212 AZ Lelystad</meta:user-defined>
    <meta:user-defined meta:name="DCTERMS.W3CDTF/DCTERMS.available">2025-03-12</meta:user-defined>
    <meta:user-defined meta:name="DCTERMS.W3CDTF/OVERHEIDop.jaargang">2025</meta:user-defined>
    <meta:user-defined meta:name="OVERHEIDop.publicationIssue">103690</meta:user-defined>
    <meta:user-defined meta:name="OVERHEIDop.GmbID/DC.identifier">gmb-2025-103690</meta:user-defined>
    <meta:user-defined meta:name="OVERHEIDop.versieInformatie"/>
  </office:meta>
</office:document-meta>
</file>