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38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5447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38, 9649 LJ Muntendam, voor de bouw van een woning, 6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36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6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38 Muntendam, aanvraag 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688</meta:user-defined>
    <meta:user-defined meta:name="OVERHEIDop.GmbID/DC.identifier">gmb-2025-103688</meta:user-defined>
    <meta:user-defined meta:name="OVERHEIDop.versieInformatie"/>
  </office:meta>
</office:document-meta>
</file>