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Wagenborgerweg 4, 9944 G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3/2025, kappen berk, Wagenborgerweg 4, 9944 G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Wagenborgerweg 4, 9944 GC Nieuwol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87</meta:user-defined>
    <meta:user-defined meta:name="OVERHEIDop.GmbID/DC.identifier">gmb-2025-103687</meta:user-defined>
    <meta:user-defined meta:name="OVERHEIDop.versieInformatie"/>
  </office:meta>
</office:document-meta>
</file>