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sectie I, nummer 1562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94</text:p>
            <text:p text:style-name="common-al">Ontvangstdatum aanvraag: 09-03-2025</text:p>
            <text:p text:style-name="common-al">Plaats/adres: sectie I, nummer 1562 in Bergeijk</text:p>
            <text:p text:style-name="common-al">Omschrijving: het bouwen van een mantelzorg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9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mantelzorgwoning op sectie I, nummer 1562 in Berge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5</meta:user-defined>
    <meta:user-defined meta:name="OVERHEIDop.GmbID/DC.identifier">gmb-2025-103685</meta:user-defined>
    <meta:user-defined meta:name="OVERHEIDop.versieInformatie"/>
  </office:meta>
</office:document-meta>
</file>