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tijdelijk huisvesten van 30 arbeidsmigranten op de locatie Belkmerweg 113B t/m 113H, 113J t/m 113N en 113P t/m 113R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277</text:p>
            <text:p text:style-name="common-al">
            <text:span text:style-name="nadrukvet">Besluitdatum na verlengen:</text:span> 29 april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6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77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tijdelijk huisvesten van 30 arbeidsmigranten op de locatie Belkmerweg 113B t/m 113H, 113J t/m 113N en 113P t/m 113R, 1753 GG in Sint Maartensvlotbru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83</meta:user-defined>
    <meta:user-defined meta:name="OVERHEIDop.GmbID/DC.identifier">gmb-2025-103683</meta:user-defined>
    <meta:user-defined meta:name="OVERHEIDop.versieInformatie"/>
  </office:meta>
</office:document-meta>
</file>