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schuur en salon, Niesoordlaan 2 A, 9681 CW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07/03/2025, slopen schuur en salon, Niesoordlaan 2 A, 9681 CW Midwolda.</text:p>
            <text:p text:style-name="common-al"/>
            <text:p text:style-name="common-al">Winschoten, 12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367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7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7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7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slopen schuur en salon, Niesoordlaan 2 A, 9681 CW Midwolda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678</meta:user-defined>
    <meta:user-defined meta:name="OVERHEIDop.GmbID/DC.identifier">gmb-2025-103678</meta:user-defined>
    <meta:user-defined meta:name="OVERHEIDop.versieInformatie"/>
  </office:meta>
</office:document-meta>
</file>