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ambeeksedijk 5 S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passende beoordeling t.b.v. Natura 2000 activiteit </text:p>
            <text:p text:style-name="common-al">Locatie: Sambeeksedijk , 5845 ES St Anthonis </text:p>
            <text:p text:style-name="common-al">Zaaknummer:  Z/246136</text:p>
            <text:p text:style-name="common-al">Datum ontvangen:  7 maart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6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136</meta:user-defined>
    <meta:user-defined meta:name="DCTERMS.abstract">passende beoordeling t.b.v. Natura 2000 activiteit  </meta:user-defined>
    <dc:language>nl</dc:language>
    <meta:user-defined meta:name="OVERHEIDop.locatietype/OVERHEIDop.gebiedsmarkering">Adres</meta:user-defined>
    <meta:user-defined meta:name="DC.title">Omgevingsvergunning aangevraagd – Sambeeksedijk 5 St Anthoni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75</meta:user-defined>
    <meta:user-defined meta:name="OVERHEIDop.GmbID/DC.identifier">gmb-2025-103675</meta:user-defined>
    <meta:user-defined meta:name="OVERHEIDop.versieInformatie"/>
  </office:meta>
</office:document-meta>
</file>