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warmtepomp op het platte dak, Bankstraat 60, 3581LP Utrecht, GU-Z2025-000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straat 60, 3581LP Utrecht</text:p>
            <text:p text:style-name="common-al">GU-Z2025-0001852</text:p>
            <text:p text:style-name="common-al">Toelichting: het plaatsen van een warmtepomp op het platte dak</text:p>
            <text:p text:style-name="common-al">Datum besluit: 7 maart 2025</text:p>
            <text:p text:style-name="common-al">Einddatum bezwaartermijn: 22 april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6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52</meta:user-defined>
    <meta:user-defined meta:name="DCTERMS.abstract">Toelichting: het plaatsen van een warmtepomp op het platte dak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warmtepomp op het platte dak, Bankstraat 60, 3581LP Utrecht, GU-Z2025-000185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74</meta:user-defined>
    <meta:user-defined meta:name="OVERHEIDop.GmbID/DC.identifier">gmb-2025-103674</meta:user-defined>
    <meta:user-defined meta:name="OVERHEIDop.versieInformatie"/>
  </office:meta>
</office:document-meta>
</file>