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Zonstraat 59, 3581MR Utrecht,  GU-Z2024-003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59, 3581MR Utrecht</text:p>
            <text:p text:style-name="common-al">GU-Z2024-0035975</text:p>
            <text:p text:style-name="common-al">Toelichting: het bouwen van een dakop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6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97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, Zonstraat 59, 3581MR Utrecht,  GU-Z2024-003597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67</meta:user-defined>
    <meta:user-defined meta:name="OVERHEIDop.GmbID/DC.identifier">gmb-2025-103667</meta:user-defined>
    <meta:user-defined meta:name="OVERHEIDop.versieInformatie"/>
  </office:meta>
</office:document-meta>
</file>