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angestraat 32B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3/2025, verwijderen asbest, Langestraat 32B, 9671 PH Winschot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66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Langestraat 32B, 9671 PH Winscho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61</meta:user-defined>
    <meta:user-defined meta:name="OVERHEIDop.GmbID/DC.identifier">gmb-2025-103661</meta:user-defined>
    <meta:user-defined meta:name="OVERHEIDop.versieInformatie"/>
  </office:meta>
</office:document-meta>
</file>