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rganiseren van: Basketbal 3x3 NL Tour 2025 Vriezenveen (ontvangen op 09-03-2025, zaaknummer TR-Z2025-0003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organiseren van de Basketbal 3x3 NL Tour 2025 Vriezenveen</text:p>
            <text:p text:style-name="common-al">
            <text:span text:style-name="nadrukvet">Wanneer:</text:span> op 21-06-2025 07: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6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72</meta:user-defined>
    <meta:user-defined meta:name="DCTERMS.abstract">organiseren van: Basketbal 3x3 NL Tour 2025 Vriezenveen</meta:user-defined>
    <dc:language>nl</dc:language>
    <meta:user-defined meta:name="OVERHEIDop.locatietype/OVERHEIDop.gebiedsmarkering">Punt</meta:user-defined>
    <meta:user-defined meta:name="DC.title">Gemeente Twenterand - Ingekomen aanvraag Manitobaplein Vriezenveen, organiseren van: Basketbal 3x3 NL Tour 2025 Vriezenveen (ontvangen op 09-03-2025, zaaknummer TR-Z2025-000372)</meta:user-defined>
    <meta:user-defined meta:name="DCTERMS.W3CDTF/DCTERMS.available">2025-03-19</meta:user-defined>
    <meta:user-defined meta:name="DCTERMS.W3CDTF/OVERHEIDop.jaargang">2025</meta:user-defined>
    <meta:user-defined meta:name="OVERHEIDop.publicationIssue">103659</meta:user-defined>
    <meta:user-defined meta:name="OVERHEIDop.GmbID/DC.identifier">gmb-2025-103659</meta:user-defined>
    <meta:user-defined meta:name="OVERHEIDop.versieInformatie"/>
  </office:meta>
</office:document-meta>
</file>