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Nieuwendijk 100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odemweter BV</text:p>
            <text:p text:style-name="common-al">Locatie: Nieuwendijk 100​ te Someren</text:p>
            <text:p text:style-name="common-al">Activiteit: MBA opslag grondVoor: ten behoeve ophoging / aanvulling na slopen stallenDatum melding: 28 februari 2025DSO verzoeknummer: 20250228018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2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36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217</meta:user-defined>
    <dc:language>nl</dc:language>
    <meta:user-defined meta:name="OVERHEIDop.locatietype/OVERHEIDop.gebiedsmarkering">Adres</meta:user-defined>
    <meta:user-defined meta:name="DC.title">Gemeente Someren, melding Besluit activiteiten leefomgeving, Nieuwendijk 100​ te Some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57</meta:user-defined>
    <meta:user-defined meta:name="OVERHEIDop.GmbID/DC.identifier">gmb-2025-103657</meta:user-defined>
    <meta:user-defined meta:name="OVERHEIDop.versieInformatie"/>
  </office:meta>
</office:document-meta>
</file>