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 (fietsenwinkel), Vleutenseweg 361, 3532HH Utrecht,  GU-Z2024-003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61, 3532HH Utrecht</text:p>
            <text:p text:style-name="common-al">GU-Z2024-0035705</text:p>
            <text:p text:style-name="common-al">Toelichting: het aanbrengen van gevelreclame (fietsenwinkel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705</meta:user-defined>
    <meta:user-defined meta:name="DCTERMS.abstract">Toelichting: het aanbrengen van gevelreclame (fietsenwinkel)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 (fietsenwinkel), Vleutenseweg 361, 3532HH Utrecht,  GU-Z2024-003570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5</meta:user-defined>
    <meta:user-defined meta:name="OVERHEIDop.GmbID/DC.identifier">gmb-2025-103655</meta:user-defined>
    <meta:user-defined meta:name="OVERHEIDop.versieInformatie"/>
  </office:meta>
</office:document-meta>
</file>