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49722) locatie Prinses Beatrixlaan 26 Leidschendam voor uitbreiding achterzijde woning 1e verdieping, dichtbouwen balkon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uitbreiding achterzijde woning 1e verdieping, dichtbouwen balkon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omgevingsplan) (optie)</text:p>
              </text:list-item>
              <text:list-item text:style-override="id1-3-2-1-1-8-2">
                <text:number>•</text:number>
                <text:p text:style-name="al">Bouwactiviteit (technisch) (optie)</text:p>
              </text:list-item>
              <text:list-item text:style-override="id1-3-2-1-1-8-3">
                <text:number>•</text:number>
                <text:p text:style-name="al">Afwijken van regels in het omgevingsplan (optie)</text:p>
              </text:list-item>
              <text:list-item text:style-override="id1-3-2-1-1-8-4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6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9722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2</meta:user-defined>
    <meta:user-defined meta:name="OVERHEIDop.GmbID/DC.identifier">gmb-2025-103652</meta:user-defined>
    <meta:user-defined meta:name="OVERHEIDop.versieInformatie"/>
  </office:meta>
</office:document-meta>
</file>