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Zandpad 48, 3621NE Breukelen - het kappen en rooien van drie bomen Zandpad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en rooien van drie bomen Zandpad Breukelen op de locatie tegenover Zandpad 48, 3621NE Breukelen.</text:p>
            <text:p text:style-name="common-al">Datum besluit: 10 maart 2025</text:p>
            <text:p text:style-name="common-al">Zaaknummer: Z2025-00000437</text:p>
            <text:p text:style-name="common-al">U kunt bezwaar maken tot en met 22 april 2025</text:p>
            <text:p text:style-name="common-al">
            <text:span text:style-name="nadrukvet">Inzien</text:span>
          </text:p>
            <text:p text:style-name="common-al">U kunt de documenten met zaaknummer Z2025-00000437 tot 22 april 2025 inzien. Dit kan via de knop 'Bekijk documenten' aan de linkerkant van deze pagina, onder het kopje 'Extra informatie'. U kunt ook de link jeleefomgeving.nl/inzien/823214527/3a5f34c1-68ca-4588-a1b5-dff1d3e381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6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7</meta:user-defined>
    <meta:user-defined meta:name="DCTERMS.abstract">Betreft: Beschikking op aanvraag op locatie tegenover Zandpad 48, 3621N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Zandpad 48, 3621NE Breukelen - het kappen en rooien van drie bomen Zandpad Breukelen</meta:user-defined>
    <meta:user-defined meta:name="OVERHEIDop.datumEindeReactietermijn">2025-04-22</meta:user-defined>
    <meta:user-defined meta:name="OVERHEIDop.terinzageleggingBG">https://jeleefomgeving.nl/inzien/823214527/3a5f34c1-68ca-4588-a1b5-dff1d3e381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51</meta:user-defined>
    <meta:user-defined meta:name="OVERHEIDop.GmbID/DC.identifier">gmb-2025-103651</meta:user-defined>
    <meta:user-defined meta:name="OVERHEIDop.versieInformatie"/>
  </office:meta>
</office:document-meta>
</file>