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wijziging van het “omgevingsplan gemeente Land van Cuijk” Papenvoortsesteeg 6 te Rijkevoort-De Walsert</text:p>
      <text:section text:name="zakelijke-mededeling_id1-3-2" text:style-name="zakelijke-mededeling">
        <text:section text:name="zakelijke-mededeling-tekst_id1-3-2-1" text:style-name="zakelijke-mededeling-tekst">
          <text:section text:name="tekst_id1-3-2-1-1" text:style-name="tekst">
            <text:p text:style-name="common-al">Op 1 januari 2024 is de Omgevingswet in werking getreden. Deze wet verplicht gemeenten om één integraal omgevingsplan op te stellen voor het gehele grondgebied. Het omgevingsplan gemeente Land van Cuijk is het plan waarin regels voor de fysieke leefomgeving zijn opgenomen voor heel de gemeente Land van Cuijk. Het dient als juridisch kader voor activiteiten die plaatsvinden in de fysieke leefomgeving.</text:p>
            <text:p text:style-name="common-al">Het college van burgemeester en wethouders van de gemeente Land van Cuijk maakt het voornemen bekend een wijziging omgevingsplan Land van Cuijk voor te bereiden, op basis van artikel 16.29 van de Omgevingswet</text:p>
            <text:p text:style-name="common-al">Voorgenomen wijziging</text:p>
            <text:p text:style-name="common-al">De voorgenomen wijziging van het “omgevingsplan gemeente Land van Cuijk” betreft:</text:p>
            <text:p text:style-name="common-al">De omschakeling van een varkenshouderij aan de Papenvoortsesteeg 6 in Rijkevoort-De Walsert naar statische opslag en lichte bedrijvigheid. Een deel van de schuren zal gesloopt worden en een strook agrarische grond langs de Tovensche beek gaat onderdeel uitmaken van de ecologische verbindingszone.</text:p>
            <text:p text:style-name="common-al">Uitleg kennisgeving</text:p>
            <text:p text:style-name="common-al">Dit is uitsluitend een kennisgeving van het voornemen dat een wijziging van het omgevingsplan gemeente Land van Cuijk wordt voorbereid. Op dit moment liggen geen stukken ter inzage en is er geen gelegenheid tot het naar voren brengen van zienswijzen of advies. In een later stadium zal het ontwerp van de wijziging van het omgevingsplan ter inzage worden gelegd en worden gepubliceerd. Vanaf het moment, genoemd in deze publicatie, kunnen zienswijzen worden ingediend. </text:p>
            <text:p text:style-name="common-al">Participatie</text:p>
            <text:p text:style-name="common-al">Wij vinden het belangrijk om burgers, bedrijven, maatschappelijke organisaties en bestuursorganen te betrekken bij de voorbereiding van wijzigingen van het omgevingsplan. Bij de formele procedure is participatie een verplicht onderdeel op grond van artikel 10.2 Omgevingsbesluit. Daarnaast dient het gemeentelijk participatiebeleid als leidraad. Direct omwonenden zijn of worden door initiatiefnemer van het plan op de hoogte gesteld en kunnen daarover in gesprek gaan met initiatiefnemer. Dit zal gebeuren voordat de gemeente het plan ter inzage zal leggen. </text:p>
            <text:p text:style-name="common-al">Meer informatie</text:p>
            <text:p text:style-name="last-al">Heeft u nog vragen of wilt u meer weten? Neem dan contact op met de afdeling Ruimtelijke Ontwikkeling via ro@landvancuijk.nl of telefoonnummer 0485-85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36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wijziging van het “omgevingsplan gemeente Land van Cuijk” Papenvoortsesteeg 6 te Rijkevoort-De Walsert</meta:user-defined>
    <meta:user-defined meta:name="DCTERMS.W3CDTF/DCTERMS.available">2025-01-13</meta:user-defined>
    <meta:user-defined meta:name="DCTERMS.W3CDTF/OVERHEIDop.jaargang">2025</meta:user-defined>
    <meta:user-defined meta:name="OVERHEIDop.publicationIssue">10365</meta:user-defined>
    <meta:user-defined meta:name="OVERHEIDop.GmbID/DC.identifier">gmb-2025-10365</meta:user-defined>
    <meta:user-defined meta:name="OVERHEIDop.versieInformatie"/>
  </office:meta>
</office:document-meta>
</file>