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Bakelseweg 36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Klomp Grond- en Sloopwerken B.V. </text:p>
            <text:p text:style-name="common-al">Locatie: Bakelseweg 36​ te Deurne</text:p>
            <text:p text:style-name="common-al">Activiteit: MBA opslaan grond  Voor: Opslaan meerdere partijen grond Datum melding: 5 maart 2025 DSO verzoeknummer: 20250305017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3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36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384</meta:user-defined>
    <dc:language>nl</dc:language>
    <meta:user-defined meta:name="OVERHEIDop.locatietype/OVERHEIDop.gebiedsmarkering">Adres</meta:user-defined>
    <meta:user-defined meta:name="DC.title">Gemeente Deurne, melding Besluit activiteiten leefomgeving, Bakelseweg 36​ te Deurn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49</meta:user-defined>
    <meta:user-defined meta:name="OVERHEIDop.GmbID/DC.identifier">gmb-2025-103649</meta:user-defined>
    <meta:user-defined meta:name="OVERHEIDop.versieInformatie"/>
  </office:meta>
</office:document-meta>
</file>