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tweg 45, 1231C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5 een aanvraag omgevingsvergunning ontvangen voor het plaatsen van een hijskraan op 25 maart 2025 op Nootweg 45, 1231CR Loosdrecht. De aanvraag is geregistreerd onder zaaknummer Z2025-00000314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6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Aanvraag op locatie Nootweg 45, 1231CR Loosdrecht startdatum: 7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tweg 45, 1231CR Loos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48</meta:user-defined>
    <meta:user-defined meta:name="OVERHEIDop.GmbID/DC.identifier">gmb-2025-103648</meta:user-defined>
    <meta:user-defined meta:name="OVERHEIDop.versieInformatie"/>
  </office:meta>
</office:document-meta>
</file>