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is een melding ontvangen waarvoor geen vergunningsplicht geldt voor de locatie Sint Josephstraat 21, 5104EA Dongen. De melding is geregistreerd onder zaaknummer Z2025-00000363. De melding betreft:</text:p>
            <text:p text:style-name="common-al">- plaatsen van een container van 12 t/m 16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36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3</meta:user-defined>
    <meta:user-defined meta:name="DCTERMS.abstract">Sint Josephstraat 21, 5104EA Dongen</meta:user-defined>
    <dc:language>nl</dc:language>
    <meta:user-defined meta:name="OVERHEIDop.locatietype/OVERHEIDop.gebiedsmarkering">Vlak</meta:user-defined>
    <meta:user-defined meta:name="DC.title">Ontvangst melding, : 8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45</meta:user-defined>
    <meta:user-defined meta:name="OVERHEIDop.GmbID/DC.identifier">gmb-2025-103645</meta:user-defined>
    <meta:user-defined meta:name="OVERHEIDop.versieInformatie"/>
  </office:meta>
</office:document-meta>
</file>