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langs de N470, bij Kruithuisweg, ter hoogte van Oudelaan en Cyclotronweg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thuisweg Delft | het kappen van twee bomen langs de N470, bij Kruithuisweg, ter hoogte van Oudelaan en Cyclotronweg | 05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6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14</meta:user-defined>
    <meta:user-defined meta:name="DCTERMS.abstract">PZH bomen kappen Gemeen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twee bomen langs de N470, bij Kruithuisweg, ter hoogte van Oudelaan en Cyclotronweg in Delf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43</meta:user-defined>
    <meta:user-defined meta:name="OVERHEIDop.GmbID/DC.identifier">gmb-2025-103643</meta:user-defined>
    <meta:user-defined meta:name="OVERHEIDop.versieInformatie"/>
  </office:meta>
</office:document-meta>
</file>