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rcelen LPH00-H-187, LPH00-G-1048 en GRD00-G-746 in Opsterland</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Omgevingsvergunning op de locatie Percelen LPH00-H-187, LPH00-G-1048 en GRD00-G-746 in Opsterland. De aanvraag is geregistreerd onder zaaknummer Z2025-00000774. De aanvraag betreft:</text:p>
            <text:p text:style-name="common-al">Aanvraag omgevingsplanactiviteit mbt vermeerdering en veredeling van leliebol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36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4</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Percelen LPH00-H-187, LPH00-G-1048 en GRD00-G-746 in Opsterland</meta:user-defined>
    <meta:user-defined meta:name="DCTERMS.W3CDTF/DCTERMS.available">2025-03-12</meta:user-defined>
    <meta:user-defined meta:name="DCTERMS.W3CDTF/OVERHEIDop.jaargang">2025</meta:user-defined>
    <meta:user-defined meta:name="OVERHEIDop.publicationIssue">103642</meta:user-defined>
    <meta:user-defined meta:name="OVERHEIDop.GmbID/DC.identifier">gmb-2025-103642</meta:user-defined>
    <meta:user-defined meta:name="OVERHEIDop.versieInformatie"/>
  </office:meta>
</office:document-meta>
</file>